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iningsplan ( <text:span text:style-name="T1">21.02.08 – 21.04.08</text:span> )</text:p>
      <text:p text:style-name="P1"/>
      <text:p text:style-name="P1"/>
      <text:p text:style-name="P2"/>
      <text:p text:style-name="P3">Mo: Brust / Bi / Waden</text:p>
      <text:p text:style-name="P3"/>
      <text:p text:style-name="P3">Di: Beine <text:s/>/ Bauch</text:p>
      <text:p text:style-name="P3"/>
      <text:p text:style-name="P3">Mi: Frei </text:p>
      <text:p text:style-name="P3"/>
      <text:p text:style-name="P3">Do: Rücken</text:p>
      <text:p text:style-name="P3"/>
      <text:p text:style-name="P3">Fr: Schultern / Nacken / Trizeps</text:p>
      <text:p text:style-name="P3"/>
      <text:p text:style-name="P3">Sa: Frei</text:p>
      <text:p text:style-name="P3"/>
      <text:p text:style-name="P3">So: Frei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g 1 - ( <text:span text:style-name="T2">Brust / Bizeps / Waden )</text:span></text:p>
      <text:p text:style-name="P4"/>
      <text:p text:style-name="P5">Flachbankdrücken (Maschine) 12-15 a 2</text:p>
      <text:p text:style-name="P5">-------------------------------------------------------------------------------------------------------</text:p>
      <text:p text:style-name="P5">Flachbankdrücken (KH) <text:s text:c="10"/>8-10 a 4</text:p>
      <text:p text:style-name="P5"/>
      <text:p text:style-name="P5">Schrägbankdrücken (KH) <text:s text:c="8"/>8-10 a 4</text:p>
      <text:p text:style-name="P5"/>
      <text:p text:style-name="Standard"><text:span text:style-name="T3">Brustpresse (Maschine) <text:s text:c="11"/>8-10 a 3</text:span></text:p>
      <text:p text:style-name="P5"/>
      <text:p text:style-name="Standard"><text:span text:style-name="T3">Crosskabel <text:s text:c="31"/>8-10 a 3</text:span></text:p>
      <text:p text:style-name="P5"/>
      <text:p text:style-name="P5">=&gt;</text:p>
      <text:p text:style-name="P5"/>
      <text:p text:style-name="P5">Scott-Curls (LH) <text:s text:c="22"/>8-10 a 3</text:p>
      <text:p text:style-name="P5"/>
      <text:p text:style-name="P5">Sitzende Hammercurls (KH) <text:s text:c="3"/>8-10 a 3 </text:p>
      <text:p text:style-name="P5"/>
      <text:p text:style-name="P5">Kabelzug <text:s text:c="34"/>8-10 a 3</text:p>
      <text:p text:style-name="P5"/>
      <text:p text:style-name="P5"/>
      <text:p text:style-name="P5">=&gt;</text:p>
      <text:p text:style-name="P5"/>
      <text:p text:style-name="P6">Stehendes Wadenheben <text:s text:c="11"/>8-12 a 4</text:p>
      <text:p text:style-name="P7"><text:span text:style-name="T4"/></text:p>
      <text:p text:style-name="P8">Sitzendes Wadenheben <text:s text:c="12"/>8-12 a 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Tag 2 - ( <text:span text:style-name="T2">Beine / Bauch</text:span> )</text:p>
      <text:p text:style-name="P4"/>
      <text:p text:style-name="P5">Beinpresse <text:s text:c="32"/>8-15 a 4</text:p>
      <text:p text:style-name="P5"/>
      <text:p text:style-name="P5">Kniebeuge <text:s text:c="32"/>8-12 a 4</text:p>
      <text:p text:style-name="P5"/>
      <text:p text:style-name="P5">Beinstrecker <text:s text:c="29"/>8-12 a 3</text:p>
      <text:p text:style-name="P5"/>
      <text:p text:style-name="P5">Beinbeuger <text:s text:c="31"/>8-12 a 4</text:p>
      <text:p text:style-name="P5"/>
      <text:p text:style-name="P5">Auswahlschritt (LH) <text:s text:c="16"/>8-12 a 2</text:p>
      <text:p text:style-name="P5"/>
      <text:p text:style-name="P5">=&gt;</text:p>
      <text:p text:style-name="P5"/>
      <text:p text:style-name="P6">Crunches (Maschine) <text:s text:c="15"/>10-20 a 4</text:p>
      <text:p text:style-name="P6"/>
      <text:p text:style-name="P6">Klappmesser <text:s text:c="28"/>10-20 a 4</text:p>
      <text:p text:style-name="P6"/>
      <text:p text:style-name="P6">Hüftstrecker (KH) <text:s text:c="20"/>10-20 a 4</text:p>
      <text:p text:style-name="P6"/>
      <text:p text:style-name="P6"/>
      <text:p text:style-name="P6"/>
      <text:p text:style-name="P6"/>
      <text:p text:style-name="P5"><text:s text:c="1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>Tag 3 - ( <text:span text:style-name="T2">Rücken</text:span> )</text:p>
      <text:p text:style-name="P2"/>
      <text:p text:style-name="P5">Latzug zum Nacken <text:s text:c="17"/>8-12 a 3</text:p>
      <text:p text:style-name="P5"/>
      <text:p text:style-name="P5">Latzug zur Brust <text:s text:c="22"/>8-12 a 4 </text:p>
      <text:p text:style-name="P5"/>
      <text:p text:style-name="P5">T-Bar <text:s text:c="39"/>8-12 a 3</text:p>
      <text:p text:style-name="P5"/>
      <text:p text:style-name="P5">Sitzendes Rudern <text:s text:c="21"/>8-10 a 3</text:p>
      <text:p text:style-name="P5"/>
      <text:p text:style-name="P5">Vorgebeugtes Rudern (LH) <text:s text:c="5"/>8-12 a 3</text:p>
      <text:p text:style-name="P5"/>
      <text:p text:style-name="P5">Kreuzheben <text:s text:c="30"/>6-8 a 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Tag 4 ( <text:span text:style-name="T2">Schultern / Nacken / Trizeps </text:span>)</text:p>
      <text:p text:style-name="P5"/>
      <text:p text:style-name="P5">Nackendrücken (KH) <text:s text:c="15"/>8-12 a 3</text:p>
      <text:p text:style-name="P5"/>
      <text:p text:style-name="P5">Seitheben (KH) <text:s text:c="24"/>8-12 a 4</text:p>
      <text:p text:style-name="P5"/>
      <text:p text:style-name="P5">Seitheben aufgelegt auf Bank <text:s text:c="2"/>8-12 a 3 </text:p>
      <text:p text:style-name="P5"/>
      <text:p text:style-name="P5">Butterfly-Rev <text:s text:c="27"/>8-12 a 3</text:p>
      <text:p text:style-name="P5"/>
      <text:p text:style-name="P5">Aufrechtes Rudern <text:s text:c="19"/>8-12 a 2</text:p>
      <text:p text:style-name="P5"/>
      <text:p text:style-name="P5">=&gt;</text:p>
      <text:p text:style-name="P5"/>
      <text:p text:style-name="P5">Schruggs (LH) <text:s text:c="26"/>8-15 a 4</text:p>
      <text:p text:style-name="P5"/>
      <text:p text:style-name="P5">Shruggs (KH) <text:s text:c="27"/>8-15 a 4</text:p>
      <text:p text:style-name="P5"/>
      <text:p text:style-name="P5">=&gt;</text:p>
      <text:p text:style-name="P5"/>
      <text:p text:style-name="P5">Pushdowns <text:s text:c="31"/>8-12 a 4</text:p>
      <text:p text:style-name="P5"/>
      <text:p text:style-name="P5">Nosebreaker <text:s text:c="29"/>8-10 a 3</text:p>
      <text:p text:style-name="P5"/>
      <text:p text:style-name="P5">Dips <text:s text:c="41"/>20 a 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2-11T17:21:33</meta:creation-date>
    <dc:creator>Moritz Horn</dc:creator>
    <dc:date>2008-02-11T18:27:31</dc:date>
    <meta:editing-cycles>2</meta:editing-cycles>
    <meta:editing-duration>PT1H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53" meta:word-count="238" meta:character-count="1944"/>
  </office:meta>
</office:document-meta>
</file>